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asweg kadastraal H 324 Ou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een besluit genomen op de aanvraag met zaaknummer OV-2022-2956 voor een omgevingsvergunning op de locatie Sasweg kadastraal H 324 Oudetrijne. De vergunning is verleend. Het besluit betreft:</text:p>
            <text:p text:style-name="common-al">herstel debietmeter in de Linde bij de Saswe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1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6745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5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5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asweg kadastraal H 324 Oudetrijne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454</meta:user-defined>
    <meta:user-defined meta:name="OVERHEIDop.GmbID/DC.identifier">gmb-2022-267454</meta:user-defined>
    <meta:user-defined meta:name="OVERHEIDop.versieInformatie"/>
  </office:meta>
</office:document-meta>
</file>