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wekersweg 16 in Sassenheim, Kenmerk Z-22-255850, Alferink ( Kwekersweg 16, 2171 DX Sassenheim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lferink ( Kwekersweg 16, 2171 DX Sassenheim )</text:p>
            <text:p text:style-name="common-al"/>
            <text:p text:style-name="common-al">
            <text:span text:style-name="nadrukcur">Datum ontvangst </text:span>1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44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Kwekersweg 16 in Sassenheim, Kenmerk Z-22-255850, Alferink ( Kwekersweg 16, 2171 DX Sassenheim 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45</meta:user-defined>
    <meta:user-defined meta:name="OVERHEIDop.GmbID/DC.identifier">gmb-2022-267445</meta:user-defined>
    <meta:user-defined meta:name="OVERHEIDop.versieInformatie"/>
  </office:meta>
</office:document-meta>
</file>