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Stati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42</text:span>
          </text:p>
            <text:p text:style-name="common-al">Gemeente Amstelveen heeft op  10 juni 2022 een besluit genomen op de aanvraag exploitatievergunning horeca-inrichting met terras voor La Gare. De locatie is Stationsstraat 1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Stationsstraat 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40</meta:user-defined>
    <meta:user-defined meta:name="OVERHEIDop.GmbID/DC.identifier">gmb-2022-267440</meta:user-defined>
    <meta:user-defined meta:name="OVERHEIDop.versieInformatie"/>
  </office:meta>
</office:document-meta>
</file>