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Timmerdorp Egmond Binnen ,maandag 18 juli 2022 tot en met donderdag 21 juli 2022, op het grasveld naast Jongrencentrum Joeb, Visweg 45a Egmond-Binnen, verzenddatum 8 juni 2022 (Z22 068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743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3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3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Timmerdorp Egmond Binnen ,maandag 18 juli 2022 tot en met donderdag 21 juli 2022, op het grasveld naast Jongrencentrum Joeb, Visweg 45a Egmond-Binnen, verzenddatum 8 juni 2022 (Z22 068264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67436</meta:user-defined>
    <meta:user-defined meta:name="OVERHEIDop.GmbID/DC.identifier">gmb-2022-267436</meta:user-defined>
    <meta:user-defined meta:name="OVERHEIDop.versieInformatie"/>
  </office:meta>
</office:document-meta>
</file>