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de gevels en het aanbrengen van zonnepanelen aan Stationsweg 5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 1815CD5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tationsweg 54 Alkmaar</text:span>: het restaureren van de gevels en het aanbrengen van zonnepanelen Datum ontvangst: 5 juni 2022.</text:p>
            <text:p text:style-name="common-al">Zaaknummer: 0000340710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43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43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40710</meta:user-defined>
    <dc:language>nl</dc:language>
    <meta:user-defined meta:name="OVERHEIDop.locatietype/OVERHEIDop.gebiedsmarkering">Adres</meta:user-defined>
    <meta:user-defined meta:name="DC.title">Aanvraag vergunning voor het restaureren van de gevels en het aanbrengen van zonnepanelen aan Stationsweg 54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434</meta:user-defined>
    <meta:user-defined meta:name="OVERHEIDop.GmbID/DC.identifier">gmb-2022-267434</meta:user-defined>
    <meta:user-defined meta:name="OVERHEIDop.versieInformatie"/>
  </office:meta>
</office:document-meta>
</file>