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luidshinder aan Koning Willem-Alexander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LV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ning Willem-Alexanderlaan 4 Alkmaar</text:span>: aanvraag geluidshinder Datum ontvangst: 2 juni 2022.</text:p>
            <text:p text:style-name="common-al">Zaaknummer: 000033924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2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339244</meta:user-defined>
    <dc:language>nl</dc:language>
    <meta:user-defined meta:name="OVERHEIDop.locatietype/OVERHEIDop.gebiedsmarkering">Adres</meta:user-defined>
    <meta:user-defined meta:name="DC.title">Aanvraag vergunning voor geluidshinder aan Koning Willem-Alexanderlaan 4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29</meta:user-defined>
    <meta:user-defined meta:name="OVERHEIDop.GmbID/DC.identifier">gmb-2022-267429</meta:user-defined>
    <meta:user-defined meta:name="OVERHEIDop.versieInformatie"/>
  </office:meta>
</office:document-meta>
</file>