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1 appartement naar 2 appartementen aan Boterstraat 2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terstraat 2 A Alkmaar</text:span>: het verbouwen van 1 appartement naar 2 appartementen Datum ontvangst: 30 mei 2022.</text:p>
            <text:p text:style-name="common-al">Zaaknummer: 000034249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2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2493</meta:user-defined>
    <dc:language>nl</dc:language>
    <meta:user-defined meta:name="OVERHEIDop.locatietype/OVERHEIDop.gebiedsmarkering">Adres</meta:user-defined>
    <meta:user-defined meta:name="DC.title">Aanvraag vergunning voor het verbouwen van 1 appartement naar 2 appartementen aan Boterstraat 2 A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25</meta:user-defined>
    <meta:user-defined meta:name="OVERHEIDop.GmbID/DC.identifier">gmb-2022-267425</meta:user-defined>
    <meta:user-defined meta:name="OVERHEIDop.versieInformatie"/>
  </office:meta>
</office:document-meta>
</file>