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bouwen en vergroten naar 15 appartementen en bedrijfsruimte aan Pelsterstraat 40 en deel achterzijde Herestraat 6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Pelsterstraat 40 en deel achterzijde Herestraat 61 te Groningen</text:p>
                  </table:table-cell>
                  <table:table-cell table:style-name="entry" table:number-rows-spanned="1" table:number-columns-spanned="1">
                    <text:p text:style-name="table_al">9711 KM</text:p>
                  </table:table-cell>
                  <table:table-cell table:style-name="entry" table:number-rows-spanned="1" table:number-columns-spanned="1">
                    <text:p text:style-name="table_al">verbouwen en vergroten naar 15 appartementen en bedrijfsruimte (ontvangstdatum 02-06-2022, dossiernummer 2022739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42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2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2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918</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bouwen en vergroten naar 15 appartementen en bedrijfsruimte aan Pelsterstraat 40 en deel achterzijde Herestraat 61 te Groningen</meta:user-defined>
    <meta:user-defined meta:name="DCTERMS.W3CDTF/DCTERMS.available">2022-06-14</meta:user-defined>
    <meta:user-defined meta:name="DCTERMS.W3CDTF/OVERHEIDop.jaargang">2022</meta:user-defined>
    <meta:user-defined meta:name="OVERHEIDop.publicationIssue">267424</meta:user-defined>
    <meta:user-defined meta:name="OVERHEIDop.GmbID/DC.identifier">gmb-2022-267424</meta:user-defined>
    <meta:user-defined meta:name="OVERHEIDop.versieInformatie"/>
  </office:meta>
</office:document-meta>
</file>