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BDG00 D363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Bodegraven-Reeuwijk een besluit genomen op de aanvraag met kenmerk 2021347876. Dit betreft het bouwen van een woning (Wijde Wiericke kavel 7) ter plaatse van de Hoefsmid (BDG00 D3638)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4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efsmid (BDG00 D3638) in Nieuwerbrug aan den Rijn</meta:user-defined>
    <meta:user-defined meta:name="DCTERMS.W3CDTF/DCTERMS.available">2022-01-21</meta:user-defined>
    <meta:user-defined meta:name="DCTERMS.W3CDTF/OVERHEIDop.jaargang">2022</meta:user-defined>
    <meta:user-defined meta:name="OVERHEIDop.publicationIssue">26742</meta:user-defined>
    <meta:user-defined meta:name="OVERHEIDop.GmbID/DC.identifier">gmb-2022-26742</meta:user-defined>
    <meta:user-defined meta:name="OVERHEIDop.versieInformatie"/>
  </office:meta>
</office:document-meta>
</file>