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5-6, Nieuwkoop, Slikhaa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khaak 9, Nieuwkoop - aanvraag is ontvangen voor toestemming geluidhinder op 25 juni 2022 van 18.00 uur tot en met 01.3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4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5-6, Nieuwkoop, Slikhaak 9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17</meta:user-defined>
    <meta:user-defined meta:name="OVERHEIDop.GmbID/DC.identifier">gmb-2022-267417</meta:user-defined>
    <meta:user-defined meta:name="OVERHEIDop.versieInformatie"/>
  </office:meta>
</office:document-meta>
</file>