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estaande bovenwoning en het aanpassen van de voorgevel van de winkel aan Lang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7 Alkmaar</text:span>: het splitsen van een bestaande bovenwoning en het aanpassen van de voorgevel van de winkel Datum ontvangst: 3 juni 2022.</text:p>
            <text:p text:style-name="common-al">Zaaknummer: 000033971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714</meta:user-defined>
    <dc:language>nl</dc:language>
    <meta:user-defined meta:name="OVERHEIDop.locatietype/OVERHEIDop.gebiedsmarkering">Adres</meta:user-defined>
    <meta:user-defined meta:name="DC.title">Aanvraag vergunning voor het splitsen van een bestaande bovenwoning en het aanpassen van de voorgevel van de winkel aan Langestraat 1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16</meta:user-defined>
    <meta:user-defined meta:name="OVERHEIDop.GmbID/DC.identifier">gmb-2022-267416</meta:user-defined>
    <meta:user-defined meta:name="OVERHEIDop.versieInformatie"/>
  </office:meta>
</office:document-meta>
</file>