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 van Selis (Fase 4a en 4b, Perceel A31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em van Selis (fase 4a en 4b - perceel  A 3111)</text:span>: het realiseren van 62 woningen</text:p>
            <text:p text:style-name="common-al">(RV202116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4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64</meta:user-defined>
    <meta:user-defined meta:name="DCTERMS.abstract">Heem van Selis (fase 4a en 4b - perceel  A 3111) in Boxtel: het realiseren van 62 woningen.</meta:user-defined>
    <dc:language>nl</dc:language>
    <meta:user-defined meta:name="OVERHEIDop.locatietype/OVERHEIDop.gebiedsmarkering">Weg</meta:user-defined>
    <meta:user-defined meta:name="DC.title">Verlenging beslistermijn Heem van Selis (Fase 4a en 4b, Perceel A3111) in Boxt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13</meta:user-defined>
    <meta:user-defined meta:name="OVERHEIDop.GmbID/DC.identifier">gmb-2022-267413</meta:user-defined>
    <meta:user-defined meta:name="OVERHEIDop.versieInformatie"/>
  </office:meta>
</office:document-meta>
</file>