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600, 2135 AA, plaatsen van een digitaal scorebord, 18-01-2022, zaaknummer 5714267, olonummer 6665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4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ennebroekerweg 600, 2135 AA, plaatsen van een digitaal scorebord, 18-01-2022, zaaknummer 5714267, olonummer 6665191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41</meta:user-defined>
    <meta:user-defined meta:name="OVERHEIDop.GmbID/DC.identifier">gmb-2022-26741</meta:user-defined>
    <meta:user-defined meta:name="OVERHEIDop.versieInformatie"/>
  </office:meta>
</office:document-meta>
</file>