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steiger aan Brouwersbos 42 te Cu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en op of aan de weg</text:span>
          </text:p>
            <text:p text:style-name="common-al">Er is ontheffing verleend aan:</text:p>
            <text:p text:style-name="common-al">
            <text:span text:style-name="nadrukvet">Cuijk</text:span>
          </text:p>
            <text:list text:style-name="id1-3-2-1-1-4">
              <text:list-item text:style-override="id1-3-2-1-1-4-1">
                <text:number>•</text:number>
                <text:p text:style-name="al">Brouwersbos 42 - het plaatsen van een steiger. Verzonden 08-06-2022.</text:p>
              </text:list-item>
            </text:list>
            <text:p text:style-name="common-al">
            <text:span text:style-name="nadrukvet">Bezwaar </text:span>
          </text:p>
            <text:p text:style-name="common-al">Tegen dit besluit kan bezwaar worden gemaakt bij het college van Burgemeester en Wethouders. Meer informatie hierover kunt u vinden op: <text:a xlink:href="http://www.landvancuijk.nl/bezwaar" xlink:type="simple"><text:span text:style-name="nadrukondlijn">www.landvancuijk.nl/bezwaar</text:span></text:a>.</text:p>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text:span text:style-name="nadrukondlijn">https://www.rechtspraak.nl/Paginas/Inloggen-Rechtspraak.aspx</text:span></text:a>. Daarvoor moet u wel beschikken over DigiD. Kijk op de genoemde site voor de precieze voorwaarden.</text:p>
            <text:p text:style-name="last-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740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0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0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plaatsen van een steiger aan Brouwersbos 42 te Cuijk</meta:user-defined>
    <meta:user-defined meta:name="DCTERMS.W3CDTF/DCTERMS.available">2022-06-14</meta:user-defined>
    <meta:user-defined meta:name="DCTERMS.W3CDTF/OVERHEIDop.jaargang">2022</meta:user-defined>
    <meta:user-defined meta:name="OVERHEIDop.publicationIssue">267409</meta:user-defined>
    <meta:user-defined meta:name="OVERHEIDop.GmbID/DC.identifier">gmb-2022-267409</meta:user-defined>
    <meta:user-defined meta:name="OVERHEIDop.versieInformatie"/>
  </office:meta>
</office:document-meta>
</file>