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3-9, Ter Aar (Papenveer), Paradij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, Ter Aar (Papenveer) - aanvraag is ontvangen voor toestemming geluidhinder op 23 september 2022 van 16.00 uur tot en met 01.0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4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3-9, Ter Aar (Papenveer), Paradijsweg 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08</meta:user-defined>
    <meta:user-defined meta:name="OVERHEIDop.GmbID/DC.identifier">gmb-2022-267408</meta:user-defined>
    <meta:user-defined meta:name="OVERHEIDop.versieInformatie"/>
  </office:meta>
</office:document-meta>
</file>