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lauwspar (geen herplant) aan Westerweg 1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J1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weg 147 Alkmaar</text:span>: het kappen van een blauwspar (geen herplant) Datum ontvangst: 5 juni 2022.</text:p>
            <text:p text:style-name="common-al">Zaaknummer: 000034064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0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40641</meta:user-defined>
    <dc:language>nl</dc:language>
    <meta:user-defined meta:name="OVERHEIDop.locatietype/OVERHEIDop.gebiedsmarkering">Adres</meta:user-defined>
    <meta:user-defined meta:name="DC.title">Aanvraag vergunning voor het kappen van een blauwspar (geen herplant) aan Westerweg 147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404</meta:user-defined>
    <meta:user-defined meta:name="OVERHEIDop.GmbID/DC.identifier">gmb-2022-267404</meta:user-defined>
    <meta:user-defined meta:name="OVERHEIDop.versieInformatie"/>
  </office:meta>
</office:document-meta>
</file>