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Uylsingel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n Uylsingel 4 , 3066TD , realiseren van een opbouw (aanvraagdatum 31-05-2022, dossiernummer OMV.22.05.003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n Uylsingel 4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02</meta:user-defined>
    <meta:user-defined meta:name="OVERHEIDop.GmbID/DC.identifier">gmb-2022-267402</meta:user-defined>
    <meta:user-defined meta:name="OVERHEIDop.versieInformatie"/>
  </office:meta>
</office:document-meta>
</file>