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rgracht 1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0 juni 2022 een verlengingsbesluit genomen voor de aanvraag met zaaknummer HZ_WABO-22-896 voor een Omgevingsvergunning op locatie Meergracht 11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7400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00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eergracht 11 te Volendam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400</meta:user-defined>
    <meta:user-defined meta:name="OVERHEIDop.GmbID/DC.identifier">gmb-2022-267400</meta:user-defined>
    <meta:user-defined meta:name="OVERHEIDop.versieInformatie"/>
  </office:meta>
</office:document-meta>
</file>