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Kanaaldijk Noord 2 te Helena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2 besloten om de beslistermijn voor de aanvraag omgevingsvergunning voor het bouwen van een stal voor jongvee en opslag van ruwvoer op de locatie Kanaaldijk Noord 2 te Helenaveen te verlengen met een periode van maximaal 6 weken. De zaak is geregistreerd onder nummer HZ-2021-1667. De aanvraag is ingediend voor de activiteit(en):</text:p>
            <text:list text:style-name="id1-3-2-1-1-2">
              <text:list-item text:style-override="id1-3-2-1-1-2-1">
                <text:number>•</text:number>
                <text:p text:style-name="al">Bouw</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6740</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40</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40</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verlenging beslistermijn omgevingsvergunning Kanaaldijk Noord 2 te Helenaveen</meta:user-defined>
    <meta:user-defined meta:name="DCTERMS.W3CDTF/DCTERMS.available">2022-01-21</meta:user-defined>
    <meta:user-defined meta:name="DCTERMS.W3CDTF/OVERHEIDop.jaargang">2022</meta:user-defined>
    <meta:user-defined meta:name="OVERHEIDop.externeBijlage">Brief verdagingsbesluit HZ-2021-1667 (publiceer...|exb-2022-4007</meta:user-defined>
    <meta:user-defined meta:name="OVERHEIDop.publicationIssue">26740</meta:user-defined>
    <meta:user-defined meta:name="OVERHEIDop.GmbID/DC.identifier">gmb-2022-26740</meta:user-defined>
    <meta:user-defined meta:name="OVERHEIDop.versieInformatie"/>
  </office:meta>
</office:document-meta>
</file>