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stellingen aan Opaal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H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paalstraat 12 Alkmaar</text:span>: het plaatsen van stellingen Datum ontvangst: 20 mei 2022.</text:p>
            <text:p text:style-name="common-al">Zaaknummer: 000033967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39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9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9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39679</meta:user-defined>
    <dc:language>nl</dc:language>
    <meta:user-defined meta:name="OVERHEIDop.locatietype/OVERHEIDop.gebiedsmarkering">Adres</meta:user-defined>
    <meta:user-defined meta:name="DC.title">Aanvraag vergunning voor het plaatsen van stellingen aan Opaalstraat 12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394</meta:user-defined>
    <meta:user-defined meta:name="OVERHEIDop.GmbID/DC.identifier">gmb-2022-267394</meta:user-defined>
    <meta:user-defined meta:name="OVERHEIDop.versieInformatie"/>
  </office:meta>
</office:document-meta>
</file>