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de bestaande zonwering aan Kerkplein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L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rkplein 7 Alkmaar</text:span>: het legaliseren van de bestaande zonwering Datum ontvangst: 2 juni 2022.</text:p>
            <text:p text:style-name="common-al">Zaaknummer: 000033923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39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9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9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39239</meta:user-defined>
    <dc:language>nl</dc:language>
    <meta:user-defined meta:name="OVERHEIDop.locatietype/OVERHEIDop.gebiedsmarkering">Adres</meta:user-defined>
    <meta:user-defined meta:name="DC.title">Aanvraag vergunning voor het legaliseren van de bestaande zonwering aan Kerkplein 7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390</meta:user-defined>
    <meta:user-defined meta:name="OVERHEIDop.GmbID/DC.identifier">gmb-2022-267390</meta:user-defined>
    <meta:user-defined meta:name="OVERHEIDop.versieInformatie"/>
  </office:meta>
</office:document-meta>
</file>