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woning aan Rechtestraat 92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483BE9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Rechtestraat 92 De Rijp</text:span>: het uitbreiden van de woning Datum ontvangst: 2 juni 2022.</text:p>
            <text:p text:style-name="common-al">Zaaknummer: 0000339261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7384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384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384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339261</meta:user-defined>
    <dc:language>nl</dc:language>
    <meta:user-defined meta:name="OVERHEIDop.locatietype/OVERHEIDop.gebiedsmarkering">Adres</meta:user-defined>
    <meta:user-defined meta:name="DC.title">Aanvraag vergunning voor het uitbreiden van de woning aan Rechtestraat 92 te De Rijp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7384</meta:user-defined>
    <meta:user-defined meta:name="OVERHEIDop.GmbID/DC.identifier">gmb-2022-267384</meta:user-defined>
    <meta:user-defined meta:name="OVERHEIDop.versieInformatie"/>
  </office:meta>
</office:document-meta>
</file>