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“Getapt Mill” op 19 juni 2022 aan Kerkstraat 4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Grandcafé restaurant Het Centrum - het organiseren van “Getapt Mill” op 19 juni 2022 aan Kerkstraat 4 in Mill. Verzonden 08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38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“Getapt Mill” op 19 juni 2022 aan Kerkstraat 4 te Mil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382</meta:user-defined>
    <meta:user-defined meta:name="OVERHEIDop.GmbID/DC.identifier">gmb-2022-267382</meta:user-defined>
    <meta:user-defined meta:name="OVERHEIDop.versieInformatie"/>
  </office:meta>
</office:document-meta>
</file>