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Edisonstraat 6, gazon aan VISvijver Schweitz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8870</text:span>
          </text:p>
            <text:p text:style-name="common-al">Gemeente Aalsmeer heeft op 22 april 2022 een melding klein evenement ontvangen voor JeugdVISevent op 17 augustus 2022. De locatie is Edisonstraat 6, gazon aan VISvijver Schweitzerstra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737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7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7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klein evenement ontvangen - Edisonstraat 6, gazon aan VISvijver Schweitzerstraa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7378</meta:user-defined>
    <meta:user-defined meta:name="OVERHEIDop.GmbID/DC.identifier">gmb-2022-267378</meta:user-defined>
    <meta:user-defined meta:name="OVERHEIDop.versieInformatie"/>
  </office:meta>
</office:document-meta>
</file>