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Hoofdweg 169A te Old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een besluit genomen op de aanvraag met zaaknummer EV-2022-1673 voor een evenementenvergunning op de locatie Hoofdweg 169A te Oldeholtpade. De vergunning is verleend. Het besluit betreft:</text:p>
            <text:p text:style-name="common-al">de organisatie van het Dorpsfeest Oldeholtpade van 17 t/m 19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1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1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6737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7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7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Hoofdweg 169A te Oldeholtpade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375</meta:user-defined>
    <meta:user-defined meta:name="OVERHEIDop.GmbID/DC.identifier">gmb-2022-267375</meta:user-defined>
    <meta:user-defined meta:name="OVERHEIDop.versieInformatie"/>
  </office:meta>
</office:document-meta>
</file>