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Statio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936</text:span>
          </text:p>
            <text:p text:style-name="common-al">Gemeente Amstelveen heeft op 10  juni 2022 een besluit genomen op de aanvraag alcoholvergunning(en) voor La Gare. De locatie is Stationsstraat 1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37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7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7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Stationsstraat 1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370</meta:user-defined>
    <meta:user-defined meta:name="OVERHEIDop.GmbID/DC.identifier">gmb-2022-267370</meta:user-defined>
    <meta:user-defined meta:name="OVERHEIDop.versieInformatie"/>
  </office:meta>
</office:document-meta>
</file>