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portacabins ten behoeve van een tijdelijke Covid-19 testlokatie, Meerndijk 59 te De Meern, HZ_WABO-22-02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ndijk 59 te De Meern</text:span>
          </text:p>
            <text:p text:style-name="common-al">HZ_WABO-22-02201</text:p>
            <text:p text:style-name="common-al">Toelichting: het plaatsen van twee portacabins ten behoeve van een tijdelijke Covid-19 testlokatie</text:p>
            <text:p text:style-name="common-al">Datum ontvangst aanvraag: 18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73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twee portacabins ten behoeve van een tijdelijke Covid-19 testlokatie, Meerndijk 59 te De Meern, HZ_WABO-22-02201</meta:user-defined>
    <meta:user-defined meta:name="DCTERMS.W3CDTF/DCTERMS.available">2022-01-21</meta:user-defined>
    <meta:user-defined meta:name="DCTERMS.W3CDTF/OVERHEIDop.jaargang">2022</meta:user-defined>
    <meta:user-defined meta:name="OVERHEIDop.publicationIssue">26737</meta:user-defined>
    <meta:user-defined meta:name="OVERHEIDop.GmbID/DC.identifier">gmb-2022-26737</meta:user-defined>
    <meta:user-defined meta:name="OVERHEIDop.versieInformatie"/>
  </office:meta>
</office:document-meta>
</file>