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1: voor het organiseren van het evenement "Jubileumfeest 90 jaar Raptim"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Jubileumfeest 90 jaar Raptim" dat plaatsvindt op vrijdag 24 juni 2022 van 18.00 uur tot 23.00 uur, zaterdag 25 juni 2022 van 09.00 uur tot zondag 26 juni 2022 00.30 uur en op zondag 26 juni 2022 van 09.00 uur tot 19.00 uur op het sportpark van de voetbalvereniging aan de Klinkenvlier 1 in Coevorden.</text:p>
            <text:p text:style-name="common-al">Hierbij geeft ik u ook toestemming voor het plaatsen van: Podium met een afmeting van 10 x 6 meter; Tent van 20 x 30 meter; Pagodetent van 5 x 5 meter; Muntverkoopbalie 2 x 2 meter; Geluidsinstallatie; Bar; Statafels; Aggregaat; Dansvloeren; Toiletunits.</text:p>
            <text:p text:style-name="common-al"/>
            <text:p text:style-name="common-al">Er is tevens op grond van artikel 4 lid 3 Zondagswet ontheffing verleend voor zover het evenement op zondag 26 juni 2022 plaatsvindt voor 13:00 uur.</text:p>
            <text:p text:style-name="common-al"/>
            <text:p text:style-name="common-al">Het college van burgemeester en wethouders van Coevorden heeft een geluidsontheffing verleend op grond van artikel 4:6 lid 2 APV voor: Omschrijving: 90 jarig jubileumfeest Raptim; Plaats: Klinkenvlier 1 te Coevorden; Data en tijden: vrijdag 24 juni 2022 van 18.00 uur tot 23.00 uur, zaterdag 25 juni 2022 van 09.00 uur tot zondag 26 juni 2022 00.30 uur en op zondag 26 juni 2022 van 09.00 uur tot 19.00 uur.</text:p>
            <text:p text:style-name="common-al"/>
            <text:p text:style-name="common-al">Verzonden op 9 juni 2022</text:p>
            <text:p text:style-name="common-al"/>
            <text:p text:style-name="common-al">Kenmerk 1865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3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oevorden - Klinkenvlier 1: voor het organiseren van het evenement "Jubileumfeest 90 jaar Raptim"</meta:user-defined>
    <meta:user-defined meta:name="DCTERMS.W3CDTF/DCTERMS.available">2022-06-14</meta:user-defined>
    <meta:user-defined meta:name="DCTERMS.W3CDTF/OVERHEIDop.jaargang">2022</meta:user-defined>
    <meta:user-defined meta:name="OVERHEIDop.publicationIssue">267365</meta:user-defined>
    <meta:user-defined meta:name="OVERHEIDop.GmbID/DC.identifier">gmb-2022-267365</meta:user-defined>
    <meta:user-defined meta:name="OVERHEIDop.versieInformatie"/>
  </office:meta>
</office:document-meta>
</file>