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O Lv Vrouw ter Duinenl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O Lv Vrouw ter Duinenln 60, 4641 HG Ossendrecht</text:p>
            <text:p text:style-name="common-al">Het plaatsen van een dakkapel aan de voorzijde</text:p>
            <text:p text:style-name="common-al">Ontvangen 4 jun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juni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736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6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6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ssendrecht - O Lv Vrouw ter Duinenln 60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362</meta:user-defined>
    <meta:user-defined meta:name="OVERHEIDop.GmbID/DC.identifier">gmb-2022-267362</meta:user-defined>
    <meta:user-defined meta:name="OVERHEIDop.versieInformatie"/>
  </office:meta>
</office:document-meta>
</file>