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2, 1065 AK, aanleg van 1 VBWW systeem, 18-01-2022, zaaknummer 5713886, olonummer 6664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42, 1065 AK, aanleg van 1 VBWW systeem, 18-01-2022, zaaknummer 5713886, olonummer 6664843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35</meta:user-defined>
    <meta:user-defined meta:name="OVERHEIDop.GmbID/DC.identifier">gmb-2022-26735</meta:user-defined>
    <meta:user-defined meta:name="OVERHEIDop.versieInformatie"/>
  </office:meta>
</office:document-meta>
</file>