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Lange Dreef aan de zuidzijde voor de rotonde met de Kerkeakkers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aanvraag voor het innemen van een standplaats verzorgingspost tijdens de Nijmeegse Vierdaagse WSv - Groeten uit Venray. De volgende standplaatsvergunning is verleend:</text:p>
            <text:p text:style-name="common-al">
            <text:span text:style-name="nadrukvet">Locatie: </text:span>Lange Dreef aan de zuidzijde voor de rotonde met de Kerkeakkers te Elst</text:p>
            <text:p text:style-name="common-al">
            <text:span text:style-name="nadrukvet">Zaaknummer: </text:span>AVP-22-1102</text:p>
            <text:p text:style-name="common-al">
            <text:span text:style-name="nadrukvet">Datum besluit:</text:span> 10 juni 2022</text:p>
            <text:p text:style-name="common-al">
            <text:span text:style-name="nadrukvet">Onderdelen:</text:span>
          </text:p>
            <text:p text:style-name="common-al">APV standplaats Nijmeegse Vierdaagse</text:p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1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734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4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4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standplaatsvergunning Lange Dreef aan de zuidzijde voor de rotonde met de Kerkeakkers te Elst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348</meta:user-defined>
    <meta:user-defined meta:name="OVERHEIDop.GmbID/DC.identifier">gmb-2022-267348</meta:user-defined>
    <meta:user-defined meta:name="OVERHEIDop.versieInformatie"/>
  </office:meta>
</office:document-meta>
</file>