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at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Wattweg 4, 4631 SM Hoogerheide </text:p>
            <text:p text:style-name="common-al">Het verbouwen en uitbreiden van bedrijfspanden</text:p>
            <text:p text:style-name="common-al">Verzonden 9 jun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3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Wattweg 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347</meta:user-defined>
    <meta:user-defined meta:name="OVERHEIDop.GmbID/DC.identifier">gmb-2022-267347</meta:user-defined>
    <meta:user-defined meta:name="OVERHEIDop.versieInformatie"/>
  </office:meta>
</office:document-meta>
</file>