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ing bestemmingsplan ‘Bedrijventerrein Het Rip I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overeenkomstig artikel 1.3.1. van het Besluit ruimtelijke ordening bekend dat het bestemmingsplan ‘Bedrijventerrein Het Rip III’ wordt voorbereid. Het bestemmingsplan heeft betrekking op een afronding van bedrijventerrein Het Rip te Kamperland (aan de westzijde tussen Het Rip en de grote watergang). In deze voorbereidende fase liggen nog geen stukken ter inzage en er kan nog geen reactie of zienswijze worden ingediend. Zodra het (voor)ontwerp van het bestemmingsplan gereed is, bieden B&amp;W gelegenheid om een reactie en zienswijzen naar voren te brengen. Dit wordt te zijner tijd bekend gemaakt. Voor meer informatie over deze vooraankondiging kunt u contact opnemen met de afdeling Beleid &amp; Projecten, telefoon 14 0113.</text:p>
            <text:p text:style-name="common-al">Een kaart met de voorgenomen uitbreiding van bedrijventerrein Het Rip kunt u hier vinden: <text:a xlink:href="https://www.noord-beveland.nl/bestemmingsplannen-procedure" xlink:type="simple">www.noord-beveland.nl/bestemmingsplannen-procedur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734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4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4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Noord-Beveland</meta:user-defined>
    <meta:user-defined meta:name="OVERHEID.Informatietype/DC.type">officiële publicatie</meta:user-defined>
    <meta:user-defined meta:name="OVERHEIDop.Rubriek/DC.type">ruimtelijk plan of omgevingsdocument</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imtelijkplan/OVERHEIDop.bekendmakingBetreffendePlan">NL.IMRO.1695.BPKampRipIII-VO01</meta:user-defined>
    <meta:user-defined meta:name="OVERHEIDop.Plansoort/OVERHEIDop.plansoort">bestemmings- of omgevingsplan</meta:user-defined>
    <dc:language>nl</dc:language>
    <meta:user-defined meta:name="OVERHEIDop.locatietype/OVERHEIDop.gebiedsmarkering">Vlak</meta:user-defined>
    <meta:user-defined meta:name="DC.title">Vooraankondiging voorbereiding bestemmingsplan ‘Bedrijventerrein Het Rip III’</meta:user-defined>
    <meta:user-defined meta:name="OVERHEIDop.datumEindeReactietermijn">2022-07-27</meta:user-defined>
    <meta:user-defined meta:name="OVERHEIDop.terinzageleggingBG">https://www.noord-beveland.nl/bestemmingsplannen-procedure</meta:user-defined>
    <meta:user-defined meta:name="DCTERMS.W3CDTF/DCTERMS.available">2022-06-15</meta:user-defined>
    <meta:user-defined meta:name="DCTERMS.W3CDTF/OVERHEIDop.jaargang">2022</meta:user-defined>
    <meta:user-defined meta:name="OVERHEIDop.publicationIssue">267342</meta:user-defined>
    <meta:user-defined meta:name="OVERHEIDop.GmbID/DC.identifier">gmb-2022-267342</meta:user-defined>
    <meta:user-defined meta:name="OVERHEIDop.versieInformatie"/>
  </office:meta>
</office:document-meta>
</file>