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21: voor het organiseren van het evenement "Folk veur Volk Fees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olk veur Volk Feest" op zaterdag 18 juni 2022 van 16.00 uur tot zondag 19 juni 2022 00.30 uur op het perceel aan Oud Aalden 21 in Aalden.</text:p>
            <text:p text:style-name="common-al">Er is toestemming verleend voor het plaatsen van een podium met een afmeting van 4x6 meter, een tweetal open tenten met een diameter van 14 meter, snackwagens, een bar en een toiletwagen.</text:p>
            <text:p text:style-name="common-al"/>
            <text:p text:style-name="common-al">Het college van burgemeester en wethouders van Coevorden heeft een:</text:p>
            <text:p text:style-name="common-al">- geluidsontheffing verleend op grond van artikel 4:6 lid 2 APV voor: Folk veur Volk Feest aan Oud Aalden 21 in Aalden op zaterdag 18 juni 2022 van 16.00 uur tot zondag 19 juni 2022 00.30 uur.</text:p>
            <text:p text:style-name="common-al">- ontheffing verleend op grond van art. 2:10 lid 4 van de APV voor het plaatsen van reclameborden aan de Aelderstraat Aalden einde dorp ter plaatse van plaatsnaambord, Gelpenberg Aalden einde dorp ter plaatse van plaatsnaambord, Hoofdstraat Zweeloo aan bord vv ZBC ter hoogte van bistro Tante Sweel, de Wheem einde dorp ter plaatse van plaatsnaambord richting Noord -Sleen, Burgemeester Tonkenstraat Zweeloo ter plaatse van plaatsnaambord , Hoofdstraat Aalden einde dorp ter plaatse van plaatsnaambord. Data 4 juni 2022 tot en met 18 juni 2022.</text:p>
            <text:p text:style-name="common-al"/>
            <text:p text:style-name="common-al">De burgemeester heeft een ontheffing verleend op grond van 35 Alcoholwet voor het verstrekken van zwak-alcoholische dranken tijdens:</text:p>
            <text:p text:style-name="common-al">Omschrijving: Folk veur Volk;</text:p>
            <text:p text:style-name="common-al">Plaats: Oud Aalden 21 te Aalden;</text:p>
            <text:p text:style-name="common-al">Data en tijden: zaterdag 18 juni 2022 van 16.00 uur tot zondag 19 juni 2022 00.30 uur.</text:p>
            <text:p text:style-name="common-al"/>
            <text:p text:style-name="common-al">Verzonden op 9 juni 2022</text:p>
            <text:p text:style-name="common-al"/>
            <text:p text:style-name="common-al">Kenmerk 2601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3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lden - Oud Aalden 21: voor het organiseren van het evenement "Folk veur Volk Feest"</meta:user-defined>
    <meta:user-defined meta:name="DCTERMS.W3CDTF/DCTERMS.available">2022-06-14</meta:user-defined>
    <meta:user-defined meta:name="DCTERMS.W3CDTF/OVERHEIDop.jaargang">2022</meta:user-defined>
    <meta:user-defined meta:name="OVERHEIDop.publicationIssue">267338</meta:user-defined>
    <meta:user-defined meta:name="OVERHEIDop.GmbID/DC.identifier">gmb-2022-267338</meta:user-defined>
    <meta:user-defined meta:name="OVERHEIDop.versieInformatie"/>
  </office:meta>
</office:document-meta>
</file>