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Noordstraat 5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Noordstraat 5, 4641 SE Ossendrecht</text:p>
            <text:p text:style-name="common-al">Het uitbreiden en verbouwen van een kantoor</text:p>
            <text:p text:style-name="common-al">Ontvangen 14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jun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3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Noordstraat 5 (verlenging beslistermijn)</meta:user-defined>
    <meta:user-defined meta:name="DCTERMS.W3CDTF/DCTERMS.available">2022-06-15</meta:user-defined>
    <meta:user-defined meta:name="DCTERMS.W3CDTF/OVERHEIDop.jaargang">2022</meta:user-defined>
    <meta:user-defined meta:name="OVERHEIDop.publicationIssue">267328</meta:user-defined>
    <meta:user-defined meta:name="OVERHEIDop.GmbID/DC.identifier">gmb-2022-267328</meta:user-defined>
    <meta:user-defined meta:name="OVERHEIDop.versieInformatie"/>
  </office:meta>
</office:document-meta>
</file>