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Cuijk Keigoed op 12 juni 2022 in het centrum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  <text:span text:style-name="nadrukvet"> 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Centrummanagement Cuijk - het organiseren van Cuijk Keigoed op 12 juni 2022 in centrum van Cuijk. Verzonden 08-06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32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2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2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gunning verleend voor het organiseren van Cuijk Keigoed op 12 juni 2022 in het centrum van Cuijk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327</meta:user-defined>
    <meta:user-defined meta:name="OVERHEIDop.GmbID/DC.identifier">gmb-2022-267327</meta:user-defined>
    <meta:user-defined meta:name="OVERHEIDop.versieInformatie"/>
  </office:meta>
</office:document-meta>
</file>