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meer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een aanvraag ontvangen voor het vervangen van een brug op locatie Naardermeer 7 te Naarden. De aanvraag is geregistreerd onder zaaknummer HZ_WABO-22-11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32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2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2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ardermeer 7 te Naard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26</meta:user-defined>
    <meta:user-defined meta:name="OVERHEIDop.GmbID/DC.identifier">gmb-2022-267326</meta:user-defined>
    <meta:user-defined meta:name="OVERHEIDop.versieInformatie"/>
  </office:meta>
</office:document-meta>
</file>