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ucht 43 5571CV Bergeijk, handelen in strijd met regels ruimtelijke ordening (tijdelijk bewonen gara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172431</text:p>
            <text:p text:style-name="common-al">Omschrijving: Bucht 43 5571CV Bergeijk, handelen in strijd met regels ruimtelijke ordening (tijdelijk bewonen garage)</text:p>
            <text:p text:style-name="common-al">Procedure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731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1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1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31</meta:user-defined>
    <meta:user-defined meta:name="DCTERMS.abstract">handelen in strijd met regels ruimtelijke ordening (tijdelijk bewonen garage)</meta:user-defined>
    <dc:language>nl</dc:language>
    <meta:user-defined meta:name="OVERHEIDop.locatietype/OVERHEIDop.gebiedsmarkering">Punt</meta:user-defined>
    <meta:user-defined meta:name="DC.title">Verlengen beslistermijn, Bucht 43 5571CV Bergeijk, handelen in strijd met regels ruimtelijke ordening (tijdelijk bewonen garage)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315</meta:user-defined>
    <meta:user-defined meta:name="OVERHEIDop.GmbID/DC.identifier">gmb-2022-267315</meta:user-defined>
    <meta:user-defined meta:name="OVERHEIDop.versieInformatie"/>
  </office:meta>
</office:document-meta>
</file>