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Koningschieten op 19 juni 2022 aan Burgemeester van de Braakplein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Evenementen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int Anthoniusgilde - het organiseren van Koningschieten op 19 juni 2022 aan Burgemeester van de Braakplein Beers. Verzonden 01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3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Koningschieten op 19 juni 2022 aan Burgemeester van de Braakplein te Beer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13</meta:user-defined>
    <meta:user-defined meta:name="OVERHEIDop.GmbID/DC.identifier">gmb-2022-267313</meta:user-defined>
    <meta:user-defined meta:name="OVERHEIDop.versieInformatie"/>
  </office:meta>
</office:document-meta>
</file>