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NK Brabants wip schieten op 25 en 26 juni 2022 aan’t Flieren 2a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int Sebastianusgilde - het organiseren van NK Brabants wip schieten op 25 en 26 juni 2022 aan’t Flieren 2a in Vianen. Verzonden 02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3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NK Brabants wip schieten op 25 en 26 juni 2022 aan’t Flieren 2a te Vian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10</meta:user-defined>
    <meta:user-defined meta:name="OVERHEIDop.GmbID/DC.identifier">gmb-2022-267310</meta:user-defined>
    <meta:user-defined meta:name="OVERHEIDop.versieInformatie"/>
  </office:meta>
</office:document-meta>
</file>