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aplubestemmingsplan bijgebouwen bij recreatiewoningen</text:p>
      <text:section text:name="zakelijke-mededeling_id1-3-2" text:style-name="zakelijke-mededeling">
        <text:section text:name="zakelijke-mededeling-tekst_id1-3-2-1" text:style-name="zakelijke-mededeling-tekst">
          <text:section text:name="tekst_id1-3-2-1-1" text:style-name="tekst">
            <text:p text:style-name="common-al">(NL.IMRO.0262.buParapluBgbrw-BP41)</text:p>
            <text:p text:style-name="common-al">Burgemeester en wethouders maken bekend dat de gemeenteraad op 7 juni 2022 heeft besloten het bestemmingsplan parapluplan ‘Bijgebouwen bij recreatiewoningen’ gewijzigd vast te stellen. Het vastgestelde bestemmingsplan parapluplan ‘Bijgebouwen bij recreatiewoningen’ maakt recreatiewoningen van 75 m2 + één bijgebouw van 8 m2 mogelijk. Het plan voorziet in meer mogelijkheden voor nieuwe en bestaande recreatiewoningen.</text:p>
            <text:p text:style-name="tussenkopcur">Ter inzage </text:p>
            <text:p text:style-name="common-al">Het vastgestelde bestemmingsplan ligt met ingang van 16 juni 2022 voor de duur van zes weken tot en met 27 juli 2022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ParapluBgbrw-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73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ParapluBgbrw-BP4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paraplubestemmingsplan bijgebouwen bij recreatiewoningen</meta:user-defined>
    <meta:user-defined meta:name="DCTERMS.W3CDTF/DCTERMS.available">2022-06-15</meta:user-defined>
    <meta:user-defined meta:name="DCTERMS.W3CDTF/OVERHEIDop.jaargang">2022</meta:user-defined>
    <meta:user-defined meta:name="OVERHEIDop.publicationIssue">267309</meta:user-defined>
    <meta:user-defined meta:name="OVERHEIDop.GmbID/DC.identifier">gmb-2022-267309</meta:user-defined>
    <meta:user-defined meta:name="OVERHEIDop.versieInformatie"/>
  </office:meta>
</office:document-meta>
</file>