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Nieuweweg 41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Nieuweweg 41, 4631 TC te Hoogerheide </text:p>
            <text:p text:style-name="common-al">Het uitvoeren van kabel- en leidingwerkzaamheden </text:p>
            <text:p text:style-name="common-al">Verzonden 8 juni 2022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5 jun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730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30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30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gerheide - Nieuweweg 41 (kabels en leidingen, telecom)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308</meta:user-defined>
    <meta:user-defined meta:name="OVERHEIDop.GmbID/DC.identifier">gmb-2022-267308</meta:user-defined>
    <meta:user-defined meta:name="OVERHEIDop.versieInformatie"/>
  </office:meta>
</office:document-meta>
</file>