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kermis Oploo van 11 tot en met 14 juni 2022 aan Vloetweg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Gebr. Regter b.v. - het organiseren van de kermis in Oploo van 11 tot en met 14 juni 2022 aan Vloetweg Oploo (bij molen De Korenbloem). Verzonden 01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30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0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0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de kermis Oploo van 11 tot en met 14 juni 2022 aan Vloetweg te Oplo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304</meta:user-defined>
    <meta:user-defined meta:name="OVERHEIDop.GmbID/DC.identifier">gmb-2022-267304</meta:user-defined>
    <meta:user-defined meta:name="OVERHEIDop.versieInformatie"/>
  </office:meta>
</office:document-meta>
</file>