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en verbouwen woning tot twee appartementen, Jan van Goyenkade 25 2311BA Leiden, Postbus 12 2130A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9763</text:p>
            <text:p text:style-name="common-al">Ingekomen: 10-06-2022 00:00</text:p>
            <text:p text:style-name="common-al">Locatie: Jan van Goyenkade 25 2311BA Leiden, Postbus 12 2130AA Hoofddorp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9763" xlink:type="simple">publicatiesomgevingsvergunningen@leiden.nl</text:a> de volgende gegevens:</text:p>
            <text:p text:style-name="common-al">- het kenmerk van de aanvraag: Z/22/33997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30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0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0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9763</meta:user-defined>
    <meta:user-defined meta:name="DCTERMS.abstract">splitsen en verbouwen woning tot twee appartementen</meta:user-defined>
    <dc:language>nl</dc:language>
    <meta:user-defined meta:name="OVERHEIDop.locatietype/OVERHEIDop.gebiedsmarkering">Punt</meta:user-defined>
    <meta:user-defined meta:name="DC.title">Aanvraag omgevingsvergunning, splitsen en verbouwen woning tot twee appartementen, Jan van Goyenkade 25 2311BA Leiden, Postbus 12 2130AA Hoofddorp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476_7022431_16548542...|exb-2022-33215</meta:user-defined>
    <meta:user-defined meta:name="OVERHEIDop.publicationIssue">267303</meta:user-defined>
    <meta:user-defined meta:name="OVERHEIDop.GmbID/DC.identifier">gmb-2022-267303</meta:user-defined>
    <meta:user-defined meta:name="OVERHEIDop.versieInformatie"/>
  </office:meta>
</office:document-meta>
</file>