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weg 78 t/m 126 Zuidbroek, Omgevingsvergunning van rechtswege verleend (reguliere procedure) Z2022-000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Beneluxweg 78 t/m 126, 9636 HV, kadastraal bekend gemeente Zuidbroek, sectie F, nummer 1974, voor het bouwen van een bedrijfspand, 9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heer M. Kremers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730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0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0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neluxweg 78 t/m 126 Zuidbroek, Omgevingsvergunning van rechtswege verleend (reguliere procedure) Z2022-000001</meta:user-defined>
    <meta:user-defined meta:name="DCTERMS.W3CDTF/DCTERMS.available">2022-06-14</meta:user-defined>
    <meta:user-defined meta:name="DCTERMS.W3CDTF/OVERHEIDop.jaargang">2022</meta:user-defined>
    <meta:user-defined meta:name="OVERHEIDop.publicationIssue">267301</meta:user-defined>
    <meta:user-defined meta:name="OVERHEIDop.GmbID/DC.identifier">gmb-2022-267301</meta:user-defined>
    <meta:user-defined meta:name="OVERHEIDop.versieInformatie"/>
  </office:meta>
</office:document-meta>
</file>