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brengen van een betonvloer op een deel van de verdiepingsvloer aan Grote Markt 39a te Groningen, de werkzaamheden vinden plaats in Gelkingestraat 4, onderdeel van Grote Markt 39-39a</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rote Markt 39a te Groningen werkzaamheden vinden plaats in Gelkingestraat 4, onderdeel van Grote Markt 39-39a</text:p>
                  </table:table-cell>
                  <table:table-cell table:style-name="entry" table:number-rows-spanned="1" table:number-columns-spanned="1">
                    <text:p text:style-name="table_al">9711 LV</text:p>
                  </table:table-cell>
                  <table:table-cell table:style-name="entry" table:number-rows-spanned="1" table:number-columns-spanned="1">
                    <text:p text:style-name="table_al">aanbrengen betonvloer op deel verdiepingsvloer (ontvangstdatum 31-05-2022, dossiernummer 2022738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9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9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9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aanbrengen van een betonvloer op een deel van de verdiepingsvloer aan Grote Markt 39a te Groningen, de werkzaamheden vinden plaats in Gelkingestraat 4, onderdeel van Grote Markt 39-39a</meta:user-defined>
    <meta:user-defined meta:name="DCTERMS.W3CDTF/DCTERMS.available">2022-06-14</meta:user-defined>
    <meta:user-defined meta:name="DCTERMS.W3CDTF/OVERHEIDop.jaargang">2022</meta:user-defined>
    <meta:user-defined meta:name="OVERHEIDop.publicationIssue">267297</meta:user-defined>
    <meta:user-defined meta:name="OVERHEIDop.GmbID/DC.identifier">gmb-2022-267297</meta:user-defined>
    <meta:user-defined meta:name="OVERHEIDop.versieInformatie"/>
  </office:meta>
</office:document-meta>
</file>