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kopbouw - Easterbuorren 28, 9212PZ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buorren 28, 9212PZ Boornbergum, het realiseren van een dakopbouw, ontvangen: 9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2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asterbuorren 28, 9212PZ Boornbergum, het realiseren van een dakopbouw, ontvangen: 9 jun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dakopbouw - Easterbuorren 28, 9212PZ Boornberg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94</meta:user-defined>
    <meta:user-defined meta:name="OVERHEIDop.GmbID/DC.identifier">gmb-2022-267294</meta:user-defined>
    <meta:user-defined meta:name="OVERHEIDop.versieInformatie"/>
  </office:meta>
</office:document-meta>
</file>