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Zwarteweg 5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2 besloten om de beslistermijn voor de aanvraag met zaaknummer HZ_WABO-22-0531 voor het plaatsen van zonnepanelen op het dak van de uitbouw aan de achtergevel van de woning (gemeentelijk monument) op locatie Zwarteweg 58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9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9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9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Zwarteweg 58 te Naarden</meta:user-defined>
    <meta:user-defined meta:name="DCTERMS.W3CDTF/DCTERMS.available">2022-06-14</meta:user-defined>
    <meta:user-defined meta:name="DCTERMS.W3CDTF/OVERHEIDop.jaargang">2022</meta:user-defined>
    <meta:user-defined meta:name="OVERHEIDop.publicationIssue">267293</meta:user-defined>
    <meta:user-defined meta:name="OVERHEIDop.GmbID/DC.identifier">gmb-2022-267293</meta:user-defined>
    <meta:user-defined meta:name="OVERHEIDop.versieInformatie"/>
  </office:meta>
</office:document-meta>
</file>