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Ellestraat 39b te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regulier, Ellestraat 39b te Heikant</text:span>
          </text:p>
            <text:p text:style-name="common-al">Zaakomschrijving: bouwen van een landhuis</text:p>
            <text:p text:style-name="common-al">Zaaknummer: 272373</text:p>
            <text:p text:style-name="common-al">Verzonden naar aanvrager: 10-06-2022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729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9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9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2373</meta:user-defined>
    <meta:user-defined meta:name="DCTERMS.abstract">bouwen van een landhuis</meta:user-defined>
    <dc:language>nl</dc:language>
    <meta:user-defined meta:name="OVERHEIDop.locatietype/OVERHEIDop.gebiedsmarkering">Punt</meta:user-defined>
    <meta:user-defined meta:name="DC.title">Verlenging beslistermijn, Ellestraat 39b te Heikant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291</meta:user-defined>
    <meta:user-defined meta:name="OVERHEIDop.GmbID/DC.identifier">gmb-2022-267291</meta:user-defined>
    <meta:user-defined meta:name="OVERHEIDop.versieInformatie"/>
  </office:meta>
</office:document-meta>
</file>