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Struijckenlaan 11, 3741 E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Struijckenlaan 11, 3741 EX Baarn, gemeente Baarn, sectie H, nummer 3151, het plaatsen van twee dakramen (09-06-2022).</text:p>
            <text:p text:style-name="common-al">Ingediende aanvragen liggen niet ter inzage.</text:p>
            <text:p text:style-name="last-al">Baarn, 09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492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DC.title">Gemeente Baarn - aanvraag omgevingsvergunning Prof. Struijckenlaan 11, 3741 EX Baa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88</meta:user-defined>
    <meta:user-defined meta:name="OVERHEIDop.GmbID/DC.identifier">gmb-2022-267288</meta:user-defined>
    <meta:user-defined meta:name="OVERHEIDop.versieInformatie"/>
  </office:meta>
</office:document-meta>
</file>